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8162AC8D257E442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381b0" officeooo:paragraph-rsid="001381b0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81b0" officeooo:paragraph-rsid="001381b0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81b0" officeooo:paragraph-rsid="001381b0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81b0" officeooo:paragraph-rsid="001381b0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550d4" officeooo:paragraph-rsid="001550d4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ecd7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9ebd" style:font-weight-asian="bold" style:font-weight-complex="bold"/>
    </style:style>
    <style:style style:name="T6" style:family="text">
      <style:text-properties officeooo:rsid="00129ebd"/>
    </style:style>
    <style:style style:name="T7" style:family="text">
      <style:text-properties officeooo:rsid="001355d2"/>
    </style:style>
    <style:style style:name="T8" style:family="text">
      <style:text-properties officeooo:rsid="0013da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>La Comisión de Educación, Ciencia, Tecnología e Innovación ha considerado el <text:span text:style-name="T4">Proyecto de Ley Nº </text:span><text:span text:style-name="T5">34827 – CD – FP – NEO - UCR</text:span><text:span text:style-name="T6">, </text:span>de <text:span text:style-name="T3">la</text:span> diputad<text:span text:style-name="T6">a Yaccuzzi</text:span>, por el cual <text:span text:style-name="T6">por el cual se crea el programa para Escuelas Rurales “Conociendo nuestra Provincia”, a cargo del Ministerio de Educación</text:span>; y, por las razones expuestas en <text:span text:style-name="T7">lo</text:span>s fundamentos y las que podrá dar el miembro informante, <text:span text:style-name="T7">esta Comisión </text:span>aconseja la aprobación del siguiente texto <text:span text:style-name="T7">con modificaciones: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8162AC8D257E4423.jpg" xlink:type="simple" xlink:show="embed" xlink:actuate="onLoad" loext:mime-type="image/jpeg"/></draw:frame>PROYECTO DE COMUNICACIÓN</text:p>
      <text:p text:style-name="P6">La Cámara de Diputados de la Provincia, vería con agrado que el Poder Ejecutivo evalúe la posibilidad de implementar y garantizar viajes de estudios para las y los estudiantes de los últimos años de nivel primario y secundario de las escuelas rurales, cubriendo los gastos de transporte, alojamiento, pensión completa y de las actividades educativas y recreativas; con el objetivo de que las y los alumnos rurales puedan conocer ciudades, comunas, parajes y demás lugares de interés educativo, cultural, turístico e institucional de la Provincia.</text:p>
      <text:p text:style-name="P5"/>
      <text:p text:style-name="P5">Sala de la Comisión, <text:span text:style-name="T8">21 de noviembre de 2018.</text:span></text:p>
      <text:p text:style-name="P9">Firmantes: Diputados Garibaldi, Del Frade, Giustiniani, Benas, Cinalli y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1:09:07.350623377</dc:date>
    <meta:print-date>2018-11-21T09:31:45.493159469</meta:print-date>
    <meta:editing-cycles>52</meta:editing-cycles>
    <meta:editing-duration>PT2H7M32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02" meta:character-count="1328" meta:non-whitespace-character-count="1102"/>
  </office:meta>
</office:document-meta>
</file>